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C#m C#m C#m <text:s text:c="9"/>- <text:s/>B B B C#m</text:p>
      <text:p><text:s text:c="9"/>(C#m C#m C#m C#m x2) - () - (B B C#m C#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C#m C#m C#m C#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B B X <text:s/>C#m</text:p>
      <text:p><text:s text:c="47"/>(C#m C#m B B x2)</text:p>
      <text:p>Moi je lui ai <text:span text:style-name="Measure_20__23_2">dit</text:span> - Laisse bé<text:span text:style-name="Measure_20__23_2_bd_">ton</text:span> <text:s text:c="15"/>C#m C#m C#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C#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C#m C#m C#m C#m</text:p>
      <text:p>C'est que quand t'es <text:span text:style-name="Measure_20__23_1">tran</text:span>quille et peina<text:span text:style-name="Measure_20__23_2">rd</text:span> <text:s text:c="9"/>B B B C#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